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9pt" fo:font-style="normal" fo:text-shadow="none" style:text-underline-style="none" fo:font-weight="normal" style:font-size-asian="19pt" style:font-style-asian="normal" style:font-weight-asian="normal" style:font-name-complex="Arial" style:font-size-complex="1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23pt" fo:font-style="normal" fo:text-shadow="none" style:text-underline-style="none" fo:font-weight="normal" style:font-size-asian="23pt" style:font-style-asian="normal" style:font-weight-asian="normal" style:font-name-complex="Arial" style:font-size-complex="23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Fls. J/à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N'. 24.938/2023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TERMO DE COLABORAÇÃO N' 17024/2023-SESE08-Rpp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PROCESSO N': 24.938/2023$l(0A''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OBJETO: "A colaboração técnica e financeira visando disciplinar os esforços conjuntos a serem realizados pelo Município e pela Instituição, para o desenvolvimento complementar da educação pública e gratuita prestada pela Rede Municipal de Guarulhos, na modalidade "Educação Básica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/ Educação Iníàntil -- Creche", na Unidade sito a Rua São Bento do Trairi, 527 -- Jardim São Jogo - Guarulhos- CNPJ 04.226.461/0003-08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Atendimento de educandos, em período integral, na Modalidade Educação Básica/ Educação Infantil -- Creche, tota]izando 3]2 vagas, sendo 192 vagas de berçário l e/ou ll e 120 vagas de maternal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)PARTES: por intennédio da Secretaria de Educação, doravante designada SE, neste ato representada pelo Senhor Secretário de Educação -Alex Viterale de cousa, consignado nos termos da competência delegada, pela Portaria n' 2354/202 1 - GP de 06 de julho de 2021 e a Entidade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BB!!íHÂEIE, situada a Rua Wilson Ackel, 472 -- Vila Odete -- São Paulo/ SP, C.N.P.J. n' 04.226.461/0001-38, doravante designada ORGANIZAÇÃO PARCEIRA, neste ato representada pelo Sr. Jefferson do Sacramento, vigilante, RG n' 32.861 .583 SSP/SP e CPF n' 306.203.748-29, residente e domiciliado à Rua Wilson Ackel, 502 -- Casa 02 -- Vila Odete -- São Paulo/ SP - Guarulhos/SP ao final qualiâcados, assinam o presente tempo, mediante as seguinte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cláusulas e condições, nos Termos da Portaria 063/2021-SE, com as futuras alterações que 'se Hlzerem necessárias.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CLÁUSULA PRIMEIRA - DO OBJETO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" office:value-type="string" calcext:value-type="string">
            <text:p>A presente parceria destina-se ao atendimento de crianças, em período integral, na faixa etária de 4 anos por meio de unidades escolares, segundo as diretrizes técnicas da Secretaria de Educação e de acordo com o Plano de Trabalho aprovado, parte integrante deste termo. 1.1.0 atendimento será inteiramente gratuito para o usuário.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1.2. O Plano de Trabalho poderá ser reformulado a qualquer tempo, por solicitação de qualquer uma das partes, desde que as alterações ocorram por mútuo assentimento, bem como não alterem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8" office:value-type="string" calcext:value-type="string">
            <text:p>o objeto desta parceria, sendo devidamente justinlcada pelas partes a necessidade de alteração. CLAUSULASEGUNDA-DAVIGÊNCIA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2" office:value-type="string" calcext:value-type="string">
            <text:p>2.1- A presente parceria vigorará pelo prazo de 12 (doze) meses, de 01/07/2023 a 30/06/2024.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admitida sua prorrogação, por meio de aditamento, nos termos do Artigo 9', parágrafo 3' da Portaria n' 063/202 1-SE, com as futuras alterações que se fizerem necessárias.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9" office:value-type="string" calcext:value-type="string">
            <text:p>SECRETARIA DE EDUCAÇÃO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3" office:value-type="string" calcext:value-type="string">
            <text:p>CLÁUSULA TERCEIRA - DAS UNIDADES ESCOLARES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" office:value-type="string" calcext:value-type="string">
            <text:p>A ORGANIZAÇÃO manterá em funcionamento uma unidade escolar com as seguintes características: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3.1. NOME: ASSOCIAÇÃO BENEFICENTE RAIOS DE SOL BRILHANTE.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" office:value-type="string" calcext:value-type="string">
            <text:p>3.2. ENDEREÇO: Rua São Bento do Trairi, 527 -- Jardim São Jogo - Guarulhos.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3.3. ATENDIMENTO: 312 CRIANÇAS (em período integral), sendo 192 vagas de berçário l e/ou ll e 120 vagas de matemal.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3.4. MODALIDADE DE ATENDIMENTO: Educação Básica / Educação Infantil -- Creche. 3.5. FA]XA ETÁRIA: ATÉ 3 (TRÊS) ANOS E l l (ONZE) MESES.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3.6. VALOR DO "PER CAPITA": R$ 674,00 (seiscentos e setenta e quatro reais), por vaga, acrescido de R$ 245,00 (duzentos e quarenta e cinco reais) por criança atendida em berçário l e/ou l]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']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3.7. VALOR MENSAL: R$ 257.328,00 (duzentos e cinquenta e sete mil, trezentos e vinte e oito reais) e S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6" office:value-type="string" calcext:value-type="string">
            <text:p>3.7.1. VALOR PARA IMPLANTAÇÃO DA UNIDADE ESCOLAR: R$ 257.328,00 (duzentos e cinquenta e sete mil, trezentos e vinte e oito reais), sendo o contido dentro deste valor, a verba para aquisição de bens permanentes de RS 53.894,77 (cinquenta e três mil, oitocentos e noventa e quatro reais e setenta e sete centavos)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3.7.2. VALOR MENSAL DO ACRÉSCIMO PARA CUSTEAR LOCAÇÃO: R$23.500,00 (vinte e três mil e quinhentos reais) + VALOR DO IPTU: R$750,00 (setecentos e cinquenta reais) -- (em parcelas)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3.8. VALOR DO REPASSE QUADRiMESTRAL: R$ 1 .029.3 12,00 (um milhão, vinte e nove mil, trezentos e doze reais)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3.9. VALOR DO REPASSE QUADRIMESTRAL (Liberado em Maio e Setembro -- conforme art. 29, parágrafo 2', da Portaria n' 063/2021-SE - com acréscimo de 50% do valor correspondente a 01 mês): R$ 1.157.976,00 (um milhão, cento e cinquenta e sete mil, novecentos e setenta e seis reais), sendo o contido dentro deste valor: RS 1.029.312,00 (um milhão, vinte e nove mil, trezentos e doze reais) - correspondente ao subsídio para manutenção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da unidade escolar e R$ 128.664,00 (cento e vinte e oito mil,seiscentos e sessenta e quatro reais), assim distribuídos: 20% para aquisição de bens permanentes correspondente a R$ 25.732,80 (vinte e cinco mil, setecentos e trinta e dois reais e oitenta centavos) e a diferença correspondente a R$ 102.931,20 (cento e dois mil, novecentos e trinta e um reais e vinte centavos), para demais despesas, conforme quadro abaixo :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4" office:value-type="string" calcext:value-type="string">
            <text:p>Repmsé : ::: Já ;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Perna eMe R$ 25.732,80 R$ 25.732,80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R$ 102.931,20 R$ 102.931,20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3.10. VALOR DO TERMO DE COLABORAÇÃO: R$ 3.893.592,00 (três milhões, oitocentos e noventa e três mil, quinhentos e noventa e dois reais).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9" office:value-type="string" calcext:value-type="string">
            <text:p>SECRETARIADEEDUCAÇÃQ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3" office:value-type="string" calcext:value-type="string">
            <text:p>3.11. DOTAÇÃO ORÇAMENTÁRIA: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" office:value-type="string" calcext:value-type="string">
            <text:p>Os recursos financeiros encontram respaldo no orçamento anual, nos termos coníimiados pelo Ordenador da Despesa, onerando as seguintes dotações orçamentárias: '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N' 1480-0810.1236500062.035.01.21 00000.335039.005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N' 1482-08 1 0.1236500062.035.0 1 .21 00000.445039.005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3.11.1--DADOSBANCÁRIOS: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15" office:value-type="string" calcext:value-type="string">
            <text:p>Os recursos financeiros destinados à execução do objeto deste Termo de Colaboração serão liberados a crédito de conta especifica, em nome da entidade parceira e vinculada ao presente instrumento, devendo ser movimentada somente para pagamento das despesas previstas no Plano de Trabalho, em conformidade com o artigo 53 da Lei Federal n' 1 3.01 9/20 1 4, com as alterações '1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a Lei Federal n' 1 3 .204/20 1 5, não sendo afeitos pagamentos em cheques e/ou em espécie, salvo com autorização prévia, quando demonstrada a impossibilidade física, nos termos do $2' do Art. 53, da Lei Federal n' 13.019/2014, com as alterações da Lei Federal n' 13.204/2015, sem qualquerexceção: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Instituição Bancária: Banco do Brasil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" office:value-type="string" calcext:value-type="string">
            <text:p>Agência: 6501-3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Conta Corrente: 23.515-6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CLÁUSULA QUARTA - DAS COMPETÊNCIAS E OBRIGAÇÕES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4.1. Compete à SECRETARIA DE EDUCAÇÃO: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" office:value-type="string" calcext:value-type="string">
            <text:p>1 - Designar o Gestor da Parceria, bem como a Comissão de Monitoramento e Avaliação objetivando o monitoramento e a avaliação do objeto da parceria;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11. Supervisionar, técnica e administrativamente, o atendimento previsto no termo de colaboração, desde a sua implantação;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'1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lll. Indicar parâmetros e requisitos necessários ao funcionamento da unidade educacional;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IV. Promover orientação pedagógica, técnica e administrativa relacionadas ao cumprimento das metas do Plano de Trabalho;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V. Fornecer por intermédio do Departamento de Alimelltação e Suprimentos da Educação de acordo com os padrões, orientações e sistemática por ela estabelecidos, gêneros alimentícios necessários à alimentação das crianças;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VI. Acompanhar e fiscalizar o adequado uso das verbas repassadas, o cumprimento das cláusulas da Parceria e a execução do Plano de Trabalho aprovado;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VII. Emitir Termo de Entrega referente à relação dos bens cedidos pela Secretaria de Educação, devidamente caracterizados e identificados, que será necessariamente anexado ao processo administrativo correspondente, do qual conste o recebimento pelo representante legal da Organização;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VIII. Gravar com cláusula de inalienabilidade os equipamentos e materiais pemlanentes adquiridos com recursos provenientes da parceria ou fomecidos pela Secretaria de Educação;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8" office:value-type="string" calcext:value-type="string">
            <text:p>Ns. ,?«,/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2" office:value-type="string" calcext:value-type="string">
            <text:p>N'. 24.938/2023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9" office:value-type="string" calcext:value-type="string">
            <text:p>SECRETARÊADEEDucAçÃa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18" office:value-type="string" calcext:value-type="string">
            <text:p>IX. Emitir relatório mensal sobre a qualidade dos serviços prestados pela Organização, visando assegurar o cumprimento do contido no Termo de Colaboração e no Plano de Trabalho. com ênfase nas metas e atividades propostas;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18" office:value-type="string" calcext:value-type="string">
            <text:p>X. Indicar prazo para adoção de providências necessárias, no caso de constatação de irregularidades;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6" office:value-type="string" calcext:value-type="string">
            <text:p>XI. Emitir parecer técnico conclusivo para celebração/aditamento da parceria mediante a análise e regularidade de toda a documentação exigida e atendimento às disposições legais vigentes. XII. Avaliar o custo locatício, quando o repassa também servir para este fim, veriHlcando a compatibilidade do valor da locação com os valores e índices praticados no mercado, de acordo com a região, sem prejuízo de eventuais outros elementos que sejam entendidos como pertinentes;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20" office:value-type="string" calcext:value-type="string">
            <text:p>XIII. Assumir ou transferir a responsabilidade pela execução do objeto, no caso de paralisação, de modo a evitar sua descontinuidade. ')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4.2. Compete à Organização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1. Prestar atendimento de acordo com o Plano de Trabalho apresentado e aprovado e aplicar o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recursos financeiros exclusivamente no cumprimento do seu objeto, não se admitindo qualquer desvio deíinalidade;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11. Proporcionar condições de acesso à população, sem discriminação de nenhuma natureza; 111. Efetuar obrigatoriamente, para as filnções de caráter permanente, a contratação de pessoal pelo regime celetista, atentando-se a qualinlcação e quantidade suficiente à prestação do atendimento, de acordo com quadro de Recursos Humanos apresentado no plano de trabalho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além das orientações técnicas da Secretaria de Educação comprometendo-se a cumprir a legislação vigente, em especial à trabalhista e previdenciária;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IV. Proceder ao gerenciamento administrativo, financeiro dos recursos recebidos, inclusive no que diz respeito às despesas de custeio, investimento e de pessoal;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V. Manter Recursos Humanos, materiais, equipamentos e serviços adequados e compatíveis, visando o atendimento, objeto desta parceria, bem como alcançar as metas propostas no Plano de Trabalho, na confomiidade da legislação vigente;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VI. Arcar com as despesas decorrentes de: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- Pagamento do aluguel, encargos, impostos e taxas que possam incidir sobre o imóvel, quando foro caso;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Cobertura de gastos com refomla e ampliações, quando for o caso;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- Complementação de eventuais despesas que ultrapassem o valor do "per capita" fixado; VII. Garantir aos usuários, ft)ncionários e comunidade o acesso às informações contidas no Plano de Trabalho e no Termo de Colaboração, de forma a subsidiar a avaliação do atendimento prestado;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VIII. Manter, pelo prazo de 1 0 (dez) anos, registro das provas de aplicação dos recursos, assim como notas fiscais e demais demonstrativos das despesas, os quais pemlanecerão à disposição dos órgãos públicos competentes para sua eventual apresentação quando solicitada;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21" office:value-type="string" calcext:value-type="string">
            <text:p>SECRETARIA DE EDucAÇÃo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6" office:value-type="string" calcext:value-type="string">
            <text:p>IX. Prestar contas das verbas repassadas nos prazos estabelecidos nas cláusulas específicas; X. Entregar, nos prazos estabelecidos pela Secretaria de Educação, infomlações, relatórios e documentos solicitados para garantir o atendimento, acompanhamento e avaliação da parceria;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XI. Atender às orientações previstas pela Secretaria de Educação, quanto aos procedimentos para oferta às crianças de alimentação equilibrada e saudável;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XII. Cumprir o Calendário Escolar publicado anualmente em Diário Oficial do Município; XIII. Confeccionar a placa com as infomlações da parceria firmada, de acordo com as orientações da Secretaria de Educação e colocar em local visível e frontal na unidade escolar: XIV. Fazer constar em todas as suas publicações, em seu sítio na intemet, caso mantenha, em sua sede social, nos materiais promocionais e de divulgação de suas atividades e eventos da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23" office:value-type="string" calcext:value-type="string">
            <text:p>unidade escolar, informações sobre a Parceria celebrada com a Secretaria de Educação; '1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XV. Comunicar a Secretaria de Educação toda e qualquer alteração ocorrida em seu Estatuto, mudanças na diretoria ou substituição de seus membros; mudança de endereço e demais alterações relevantes para parceria;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XVI. Abster-se do uso dos recursos Hlnanceiros repassados pela Secretaria de Educação para outros fins que não os previstos, nem especinlcados no Plano de Trabalho aprovado;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XVII. Zelar e manter o prédio, os equipamentos e os materiais em condições de higiene, segurança e uso, de forma a assegurar a qualidade do atendimento;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XVIII. Zelar pelo mobiliário e imóvel próprio municipal, quando for o caso, mantendo-os em condições adequadas de uso e funcionamento, responsabilizando-se pela manutenção, reparos e reposição;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XIX. Garantir o pagamento das contas referentes às concessionárias de serviços públicos, com recursos da parceria, confomte previsto no Plano de Trabalho;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XX. Responsabilizar-se pela instalação de linha telefonica e acesso à intemet na unidade escolar: XXI. Devolver, ao término da parceria, todos os bens móveis públicos municipais que se encontrem em seu poder, assumindo, o representante legal da Organização, a condição de FIEL DEPOSITÁRIO destes;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XXII. Responsabilizar-se pelo pagamento de encargos trabalhistas, previdenciários, fiscais e comerciais relacionados à execução do objeto previsto no termo de colaboração, não implicando responsabilidade solidária ou subsidiária da administração pública;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XXIII. Recolher mensalmente, no mínimo, 21,57% sobre o total das despesas mensais com recursos humanos, a título de provisão/fundo de reserva em conta poupança específica, com intuito de assegurar pagamentos referentes ao 13' salário, à remuneração de férias anuais acrescidas de 1/3 e aos encargos, férias e 1 3' salários oriundos de rescisões trabalhistas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XXIV. Restituir, ao final da parceria, o saldo financeiro não utilizado de todas as verbas repassadas, inclusive saldo do ítmdo de reserva aludido no inciso anterior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XXV. Garantir o livre acesso dos agentes da administração pública, do Controle Intemo e do Tribunal de Contas correspondente aos processos, aos documentos e as infomiações relacionadas ao Termo de Colaboração, bem como aos locais de execução do objeto.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4.2.1. Quando se tratar de celebração de parceria em continuidade o saldo financeiro será transferido para a nova parceria.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Fls. ZZ3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N'. 24.938/2023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4.2.2. As unidades escolares da rede parceira poderão adquirir bens permanentes com as Verbas repassadas, caso em que esses bens deverão ser objeto de doação e incorporação à Secretaria d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ducação, na ocasião da prestação de contas parcial, sob pena de desconto do valor do bem não incorporado.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4.2.3. A Organização deverá apresentar anualmente o Inventário de Bens Permanentes adquiridos com recursos da parceria.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CLÁUSULA QUINTA - DO FUNCIONAMENTO DA UNIDADE ESCOLAR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6" office:value-type="string" calcext:value-type="string">
            <text:p>As unidades escolares deverão prestar atendimento por um período de 5(cinco) dias por semana, de segunda a sexta-beira, com carga horária disciplinada em Portaria especifica a ser elaborada levando-se em conta informações produzidas pelo setor responsável pela Demanda Escola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18" office:value-type="string" calcext:value-type="string">
            <text:p>CLÁUSULA SEXTA - DAS FERIAS e RECESSO ESCOLAR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6" office:value-type="string" calcext:value-type="string">
            <text:p>A Organização concederá férias e/ou recesso aos profissionais das unidades escolares confomle especificado no calendário anual de atividades a ser publicado peüodicamente pela Secretaria de Educação,. com possibilidade de atendimento nos períodos de janeiro e julho de acordo com as necessidades das íàmílias, nos moldes da legislação específica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18" office:value-type="string" calcext:value-type="string">
            <text:p>CLÁUSULA SÉTIMA - DO ''PER CAPITA''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24" office:value-type="string" calcext:value-type="string">
            <text:p>A verba mensal per capita destina-se à cobertura de despesas descritas no Plano de Trabalho e constantes do Manual de Cooperação Técnica e Financeira para o Desenvolvimento Complementar do Ensino Público e Gratuito, disponibilizado no portal (http://portaleducacao.guarulhos.sp.gov.br). ' :'"'' ''' '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6" office:value-type="string" calcext:value-type="string">
            <text:p>O repasse QUADRIMESTRAL de recursos será calculado mediante a multiplicação do número de crianças atendidas no trimestre pelo valor Hlxo "per capita", que será definido em Portaria específica da Secretaria de Educação, pub]icada no Diário OHlcia] do Município. 7.1. Para fins de pagamento, as transferências de crianças que ocorrerem nos últimos 5 dias uteis do mês só surtirão seus efeitos, de deslizamento e matrícula, a partir do I' dia útil do mês subsequente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7.2. Poderá ser previsto no Plano de Trabalho, acréscimo no repassa mensal para ülns de custear as despesas de locação do imóvel onde íüncionará a unidade escolar e o respectivo PTU quando foro caso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7.3. O repassa, referente ao acréscimo para fins de custodiar as despesas de locação, ocorrerá em até quinze dias úteis da assinatura do Termo de Colaboração, desde que a Organização apresente cópia do contrato de locação devidamente assinado, em até cinco dias. ' '' 7.4. E vedada a utilização do repasse inicial para despesas com adequação do imóvel utilizado para o funcionamento da unidade escolar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7.5. Os repasses referentes aos meses de MAIO e SETEMBRO serão acrescidos de 50% do valor mensal estabelecido no tempo de colaboração e deverão ser gastos de acordo com o previsto no parágrafo único do artigo 29 da Portaria 063/2021-SE, com as íüturas alterações que se Hlzerem necessanas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26" office:value-type="string" calcext:value-type="string">
            <text:p>SECRTTARIADEEDUCAÇÃO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18" office:value-type="string" calcext:value-type="string">
            <text:p>CLÁUSULA OITAVA - DO PAGAMENTO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6" office:value-type="string" calcext:value-type="string">
            <text:p>O repassa quadrimestral ocorrerá nos termos previstos nos artigos 29 a 32 da Portaria 063/202 1 SE, com as futuras alterações que se Hlzerem necessárias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27" office:value-type="string" calcext:value-type="string">
            <text:p>CLAUSULANONA-DOSDESCONTOS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6" office:value-type="string" calcext:value-type="string">
            <text:p>Deverão ser descontados: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a) os saldos remanescentes não gastos no ano civil, em que não haja autorização especifica para sua utilização no exercício subsequente;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b) as despesas com Recursos Humanos, nos casos em que não estqa em conformidade com o proposto no Plano de Trabalho, respeitado o prazo de 45(quarenta e cinco) dias para a nova contratação;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c) o valor correspondente à suspensão do atendimento nãojustinlcado pela Organização Parceira; d) valores relacionados a metas e resultados descumpridos, após esgotados os prazos de notificações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18" office:value-type="string" calcext:value-type="string">
            <text:p>CLÁUSULA DÉCIMA - DO ADITAMENTO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6" office:value-type="string" calcext:value-type="string">
            <text:p>r acordo entre as partes, o termo de colaboração poderá ser aditado nos tempos do Artigo 40 da Portaria 063/202 1-SE, com as futuras alterações que se dizerem necessárias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10.1. Nos casos de pedido de aditamento do termo de colaboração, deverá ser apresentada a documentação comprobatória e pertinente ao motivo do aditamento, bem como os respectivos ajustes ao Plano de Trabalho, devendo o processo ser instruído com a proposta de aditamento da Organização, dirigida à Secretaria de Educação, nos tempos do Artigo 41 da Portaria 063/202 1- SE, com as futuras alterações que se Hlzerem necessárias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ci,Áusui.A DÉciMA PRIMEIRA - GESTÃO, MONnojiAMENTO E AVAL.cAÇÃo As ações de monitoramento e avaliação da parceria, de responsabilidade da Secretaria de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29" office:value-type="string" calcext:value-type="string">
            <text:p>Educação, nos termos dos artigos 42 a 50 da Portaria 063/202 1-SE, com as futuras alterações que se fizerem necessárias, visam à qualidade do atendimento às crianças e a correta execução dos recursos repassados à Organização, segundo o plano de trabalho aprovado e o tempo de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x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olaboração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18" office:value-type="string" calcext:value-type="string">
            <text:p>CLÁUSULA DÉCIMA SEGUNDA - PRESTAÇÃO DE CONTAS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6" office:value-type="string" calcext:value-type="string">
            <text:p>A prestação de contas apresentada pela Organização deverá conter elementos que pemlitam ao gestor da parceria avaliar o andamento ou concluir que seu objeto foi executado conforme pactuado, com a descrição pormenorizada das atividades realizadas e a comprovação do alcance das metas e dos resultados esperados, nos tempos dos artigos 51 a 63 da Portaria 063/2021-SE. com as futuras alterações que se dizerem necessárias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27" office:value-type="string" calcext:value-type="string">
            <text:p>12.1 DA PjiESTAÇÃO DE CONTAS PARCIAL- QUADRIMESTjiAL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 Organização parceira deverá apresentar a prestação de contas parcial ao término de cada trimestre do ano, em regime de competência, que será composta ao menos pelos documentos previstos no artigo 55 da Portaria 063/2021-SE, com as futuras alterações que se dizerem necessárias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1 - Na hipótese de descumprimento de metas e resultados estabelecidos no Plano de Trabalho. a Organização deverá apresentar relatório de execução nlnanceira, assinado pelo representante legal da Organização, com a descrição detalhada de todas as despesas e receitas efetivamente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ealizadas no período e sua vinculação com a execução do objeto, acompanhado da documentação que comprove a realização dessas despesas, tais como recibos, notas fiscais, comprovantes de recolhimento de tributos ou encargos, etc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11 - Na hipótese de descumprimento parcial de metas ou resultados fixados no Plano de Trabalho. o relatório de execução financeira poderá ser parcial, concemente apenas às referidas metas ou resultados não atingidos, desde que seja possível segregar as despesas referentes a essas metas ouresultados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12.2- A análise da Prestação de contas ocorrerá nos tempos dos artigos 57 e 58 da Portaria 063/2021-SE, com as futuras alterações que se ülzerem necessárias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CLÁUSULA DÉCIMA TERCEIRA - PRESTAÇÃO DE CONTAS FINAL A prestação de Contas Final ocorrerá de acordo com os artigos 59 a 63 da Portaria 063/2021 SE, com as futuras alterações que se fizerem necessárias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18" office:value-type="string" calcext:value-type="string">
            <text:p>CLÁUSULA DÉCIMA QUARTA- DENÚNCIA DA PARCE]UA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6" office:value-type="string" calcext:value-type="string">
            <text:p>O termo de colaboração poderá ser denunciado, nos termos dos artigos 64 a 69 da Portaria 063/2021 -SE, com as futuras alterações que se dizerem necessárias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CLÁUSULA DÉCIMA QUINTA - IRREGULARIDADES E SANÇÕES Pela execução da parceria em desacordo com o Plano de Trabalho e com as normas Portaria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063/2021-SE, com as ftlturas alterações que se dizerem necessárias e da legislação específica, poderão ser aplicadas à Organização parceira, garantida a prévia defesa as sanções previstas no artigo 73 da Lei Federal n' 13.019, de 2014. ' '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15.1. Na aplicação de penalidades, serão observados procedimentos previstos no artigo 70 da Portaria 063/2021 -SE, com as futuras alterações que se dizerem necessárias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18" office:value-type="string" calcext:value-type="string">
            <text:p>CLÁUSULA DÉCIMA SEXTA - DAS CUSTAS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6" office:value-type="string" calcext:value-type="string">
            <text:p>A Organização üca dispensada do pagamento do preço concemente à elaboração e lavratura do presente instrumento e eventuais Termos de Aditamento em confomiidade com o disposto na legislação pertinente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CI,ÁUSUI.A DÉCIMA SÉTIMA - DO GESTOR DO TERMO DE COI.ABORAÇÃO Para os fins legais, considera-se como autoridade gestora do presente Termo de Colaboração o Subsecretário (a) de Educação do Município de Guarulhos.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Fls. gZ,É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N'. 24.938/2023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CLÁUSULA DÉCIMA OITAVA - DO FORO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6" office:value-type="string" calcext:value-type="string">
            <text:p>Para dirimir quaisquer dúvidas, casos omissos, ou quaisquer questões oriundas do presente Tempo de Colaboração, que não possam ser resolvidos pela mediação administrativa, os partícipes elegem a Comarca do Município de Guarulhos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18" office:value-type="string" calcext:value-type="string">
            <text:p>E, por estarem concordes, é lavrado o presente Instrumento em 02(duas) vias de igual teor, o qual, lido e achado conforme, é assinado pelas pares abaixo identificadas sendo uma via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6" office:value-type="string" calcext:value-type="string">
            <text:p>arquivada na Divisão Técnica de Gestão de Convêm)i6s e uma cópia para a entidade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10482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5" meta:object-count="0"/>
    <meta:generator>LibreOfficeDev/6.0.5.2$Linux_X86_64 LibreOffice_project/</meta:generator>
  </office:meta>
</office:document-meta>
</file>